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5dc2f" style:font-size-asian="11pt" style:font-size-complex="11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000000" fo:font-size="11pt" officeooo:paragraph-rsid="0005dc2f" style:font-size-asian="11pt" style:font-size-complex="11pt"/>
    </style:style>
    <style:style style:name="P5" style:family="paragraph" style:parent-style-name="Standard">
      <style:text-properties fo:color="#000000" fo:font-size="11pt" style:font-name-asian="Liberation Serif1" style:font-size-asian="11pt" style:font-name-complex="Liberation Serif1" style:font-size-complex="11pt"/>
    </style:style>
    <style:style style:name="P6" style:family="paragraph" style:parent-style-name="Standard">
      <style:text-properties fo:color="#000000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text-properties fo:color="#000000" fo:font-size="11pt" officeooo:paragraph-rsid="0005dc2f" style:font-name-asian="Times New Roman" style:font-size-asian="11pt" style:font-name-complex="Times New Roman" style:font-size-complex="11pt"/>
    </style:style>
    <style:style style:name="P8" style:family="paragraph" style:parent-style-name="Standard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fo:color="#000000" fo:font-size="11pt" style:font-name-asian="Liberation Serif1" style:font-size-asian="11pt" style:font-name-complex="Liberation Serif1" style:font-size-complex="11pt"/>
    </style:style>
    <style:style style:name="P12" style:family="paragraph" style:parent-style-name="Standard">
      <style:text-properties fo:color="#000000" fo:font-size="11pt" officeooo:rsid="0009193d" officeooo:paragraph-rsid="0009193d" style:font-name-asian="Liberation Serif1" style:font-size-asian="11pt" style:font-name-complex="Liberation Serif1" style:font-size-complex="11pt"/>
    </style:style>
    <style:style style:name="P13" style:family="paragraph" style:parent-style-name="Table_20_Contents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4a5a" style:font-weight-asian="bold" style:font-weight-complex="bold"/>
    </style:style>
    <style:style style:name="T3" style:family="text">
      <style:text-properties fo:font-weight="bold" officeooo:rsid="0009193d" style:font-weight-asian="bold" style:font-weight-complex="bold"/>
    </style:style>
    <style:style style:name="T4" style:family="text">
      <style:text-properties officeooo:rsid="00044a5a"/>
    </style:style>
    <style:style style:name="T5" style:family="text">
      <style:text-properties officeooo:rsid="000786ea"/>
    </style:style>
    <style:style style:name="T6" style:family="text">
      <style:text-properties officeooo:rsid="000919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ec Veľké Blahovo</text:p>
      <text:p text:style-name="P10">Obecný úrad Veľké Blahovo, 930 01 Veľké Blahovo 72</text:p>
      <text:p text:style-name="P9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><text:tab/><text:tab/><text:tab/><text:tab/><text:tab/><text:tab/><text:tab/> <text:s/><text:span text:style-name="T6">Ekom Plus s r.o.,</text:span></text:p>
      <text:p text:style-name="P2"><text:s text:c="85"/><text:span text:style-name="T6">Kračanská cesta 785/41</text:span></text:p>
      <text:p text:style-name="P2"><text:s text:c="85"/><text:span text:style-name="T6">929 01 DUNAJSKÁ STRED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naša značka: <text:s/><text:span text:style-name="T1"><text:s/></text:span><text:span text:style-name="T2">Objednávka <text:s/></text:span><text:tab/>vybavuje: <text:span text:style-name="T4">Alica Zsigó</text:span><text:tab/><text:tab/><text:span text:style-name="T4">v</text:span>o <text:s/>Veľkom Blahove, dňa: <text:span text:style-name="T6">30.10.2019</text:span></text:p>
      <text:p text:style-name="P3"><text:s text:c="24"/><text:span text:style-name="T2">č. </text:span><text:span text:style-name="T3">24</text:span><text:span text:style-name="T2">/2019</text:span><text:span text:style-name="T1"> </text:span></text:p>
      <text:p text:style-name="P3"/>
      <text:p text:style-name="P3"/>
      <text:p text:style-name="P3"/>
      <text:p text:style-name="P3"/>
      <text:p text:style-name="P3"/>
      <text:p text:style-name="P3"/>
      <text:p text:style-name="P8">VEC: <text:span text:style-name="T4">Objednávka.</text:span></text:p>
      <text:p text:style-name="P8"/>
      <text:p text:style-name="P5"><text:s text:c="6"/></text:p>
      <text:p text:style-name="P5"/>
      <text:p text:style-name="P5"><text:s text:c="11"/><text:span text:style-name="T4">Objednávame <text:s/>u <text:s/>Vás zabezpečenie zimnej údržby a čistenie MK a verejných priestranstiev,</text:span></text:p>
      <text:p text:style-name="P12">na sezónu 2019-2020. <text:s/>Jedná sa o posyp a odhrň snehu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 <text:s text:c="5"/><text:span text:style-name="T4">Júlia Gányovicsová</text:span></text:p>
      <text:p text:style-name="P7"><text:tab/><text:tab/><text:tab/><text:tab/><text:tab/><text:tab/><text:tab/><text:tab/><text:tab/><text:tab/>starost<text:span text:style-name="T4">a </text:span>obc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5">I</text:span>ČO<text:tab/><text:tab/> <text:s text:c="3"/>DIČ<text:tab/><text:tab/> <text:s text:c="8"/>tel.<text:tab/> <text:s text:c="2"/><text:tab/>fax<text:tab/> <text:s text:c="3"/><text:tab/> <text:s text:c="6"/>e-mail</text:p>
      <text:p text:style-name="P1">00305804<text:tab/> <text:s text:c="3"/>2021139813<text:tab/> <text:s text:c="8"/>031 552 20 93<text:tab/>031 552 20 94 <text:s text:c="9"/><text:span text:style-name="T4">uctovnictvo@velkeblahovo.sk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sk" fo:country="SK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4-11-06T13:06:00</meta:creation-date>
    <dc:date>2019-10-30T11:09:32.515000000</dc:date>
    <meta:editing-cycles>5</meta:editing-cycles>
    <meta:generator>LibreOffice/6.0.5.2$Windows_x86 LibreOffice_project/54c8cbb85f300ac59db32fe8a675ff7683cd5a16</meta:generator>
    <meta:print-date>2019-05-07T11:23:09.177000000</meta:print-date>
    <meta:editing-duration>PT12M48S</meta:editing-duration>
    <meta:document-statistic meta:table-count="0" meta:image-count="0" meta:object-count="0" meta:page-count="1" meta:paragraph-count="15" meta:word-count="80" meta:character-count="810" meta:non-whitespace-character-count="436"/>
  </office:meta>
</office:document-meta>
</file>